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Velserkade 1 - kadastraal C-2520 te Velsen-Noord, uitbreiden bestaande expeditieruimt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Noord</text:span>
          </text:p>
            <text:p text:style-name="common-al">nabij Velserkade 1 - kadastraal C-2520, uitbreiden bestaande expeditieruimte (20/12/2019) 83013-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97</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7</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7</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83013-2019</meta:user-defined>
    <dc:language>nl</dc:language>
    <meta:user-defined meta:name="OVERHEID.EPSG28992/DC.spatial">105760 497604</meta:user-defined>
    <meta:user-defined meta:name="DC.title">Verleende omgevingsvergunning nabij Velserkade 1 - kadastraal C-2520 te Velsen-Noord, uitbreiden bestaande expeditieruimte</meta:user-defined>
    <meta:user-defined meta:name="OVERHEID.PostcodeHuisnummer/OVERHEIDop.postcodeHuisnummer">1951NK 1</meta:user-defined>
    <meta:user-defined meta:name="OVERHEIDop.straatnaam">Velserkade</meta:user-defined>
    <meta:user-defined meta:name="OVERHEIDop.woonplaats">Velsen-Noord</meta:user-defined>
    <meta:user-defined meta:name="DCTERMS.W3CDTF/DCTERMS.available">2020-01-03</meta:user-defined>
    <meta:user-defined meta:name="DCTERMS.W3CDTF/OVERHEIDop.jaargang">2020</meta:user-defined>
    <meta:user-defined meta:name="OVERHEIDop.publicationIssue">2197</meta:user-defined>
    <meta:user-defined meta:name="OVERHEIDop.GmbID/DC.identifier">gmb-2020-2197</meta:user-defined>
    <meta:user-defined meta:name="OVERHEIDop.versieInformatie"/>
  </office:meta>
</office:document-meta>
</file>