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egaalstraat 25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Z-HZ_WABO-2020-000548 en DMS 099489546 voor een omgevingsvergunning op locatie Nachtegaalstraat 25 te Berg en Terblijt. De vergunning is toegekend. Het besluit betreft het kappen van twee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69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606 319007</meta:user-defined>
    <meta:user-defined meta:name="DC.title">Kennisgeving besluit op aanvraag omgevingsvergunning Nachtegaalstraat 25 te Berg en Terblijt</meta:user-defined>
    <meta:user-defined meta:name="OVERHEID.PostcodeHuisnummer/OVERHEIDop.postcodeHuisnummer">6325AX 25</meta:user-defined>
    <meta:user-defined meta:name="OVERHEIDop.straatnaam">Nachtegaalstraat</meta:user-defined>
    <meta:user-defined meta:name="OVERHEIDop.woonplaats">Berg en Terblij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95</meta:user-defined>
    <meta:user-defined meta:name="OVERHEIDop.GmbID/DC.identifier">gmb-2020-219695</meta:user-defined>
    <meta:user-defined meta:name="OVERHEIDop.versieInformatie"/>
  </office:meta>
</office:document-meta>
</file>