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sscheweg ong. (perceel A2913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Bosscheweg ong. (perceel A2913)</text:span><text:span text:style-name="nadrukvet">:</text:span> het realiseren van 24 appartementen in het nieuwbouwplan "Heem van Selis"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969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9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9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41</meta:user-defined>
    <meta:user-defined meta:name="DCTERMS.abstract">Verlenging beslistermijn met zes weken aangevraagde omgevingsvergunning Bosscheweg ong. (perceel A2913), het realiseren van 24 appartementen in het nieuwbouwplan "Heem van Selis".</meta:user-defined>
    <dc:language>nl</dc:language>
    <meta:user-defined meta:name="OVERHEID.EPSG28992/DC.spatial">150467.218 401705.584</meta:user-defined>
    <meta:user-defined meta:name="DC.title">Verlenging beslistermijn Bosscheweg ong. (perceel A2913) in Boxtel</meta:user-defined>
    <meta:user-defined meta:name="OVERHEID.PostcodeHuisnummer/OVERHEIDop.postcodeHuisnummer">5282XD 14</meta:user-defined>
    <meta:user-defined meta:name="OVERHEIDop.straatnaam">Poolsestraat</meta:user-defined>
    <meta:user-defined meta:name="OVERHEIDop.woonplaats">Boxtel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693</meta:user-defined>
    <meta:user-defined meta:name="OVERHEIDop.GmbID/DC.identifier">gmb-2020-219693</meta:user-defined>
    <meta:user-defined meta:name="OVERHEIDop.versieInformatie"/>
  </office:meta>
</office:document-meta>
</file>