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rpsstraat 5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Omgevingsvergunning voor het nieuw bouwen van het hervormd dienstgebouw op locatie Dorpsstraat 57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
            <text:span text:style-name="nadrukvet">Coördinatie</text:span>
          </text:p>
            <text:p text:style-name="common-al">De gemeenteraad heeft voor het project Dorpsstraat 57 het college de mogelijkheid gegeven een gecoördineerde aanpak toe te passen. Dit betekent dat de voorbereiding, bekendmaking en vaststelling van de besluiten worden gebundeld. Dit besluit maakt onderdeel uit van een gecoördineerde aanpak. Zie de bekendmaking van het bestemmingsplan en omgevingsvergunning van 26 augustus 2020 Hierin staat tevens de vervolgprocedure vermeldt.</text:p>
            <text:p text:style-name="common-al">Debesluiten en de bijbehorende stukken zijn tijdens openingstijden in te zien op het gemeentehuis. Het besluit is geregistreerd onder nummer HZ_WABO-20195125.</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28 augustus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68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8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8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8 479419</meta:user-defined>
    <meta:user-defined meta:name="DC.title">Kennisgeving besluit Omgevingsvergunning Dorpsstraat 57 in Enter</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20-08-27</meta:user-defined>
    <meta:user-defined meta:name="DCTERMS.W3CDTF/OVERHEIDop.jaargang">2020</meta:user-defined>
    <meta:user-defined meta:name="OVERHEIDop.publicationIssue">219689</meta:user-defined>
    <meta:user-defined meta:name="OVERHEIDop.GmbID/DC.identifier">gmb-2020-219689</meta:user-defined>
    <meta:user-defined meta:name="OVERHEIDop.versieInformatie"/>
  </office:meta>
</office:document-meta>
</file>