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ctes</text:span>
          </text:p>
            <text:p text:style-name="common-al">Het college van burgemeester en wethouders van Landerd heeft op grond van de Algemene Plaatselijke Verordening een collectevergunning verleend:</text:p>
            <text:list text:style-name="id1-3-2-1-1-3">
              <text:list-item text:style-override="id1-3-2-1-1-3-1">
                <text:number>•</text:number>
                <text:p text:style-name="al">MOV Schaijk-Reek, Zandstraat 19, 5374 NA Schaijk, collecte Goede Doelen Week in Schaijk en Reek, van 14 t/m 18 september (verzonden 25-8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 35, 5410 AA Zeeland.</text:p>
            <text:p text:style-name="common-al">Als u bezwaar maakt, kunt u tevens om een voorlopige voorziening verzoeken bij de voorzieningenrechter, postbus 90125, 5200 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1967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1262.803 417805.338</meta:user-defined>
    <meta:user-defined meta:name="DC.title">Collectevergunning</meta:user-defined>
    <meta:user-defined meta:name="OVERHEID.PostcodeHuisnummer/OVERHEIDop.postcodeHuisnummer">5374NA 19</meta:user-defined>
    <meta:user-defined meta:name="OVERHEIDop.straatnaam">Zandstraat</meta:user-defined>
    <meta:user-defined meta:name="OVERHEIDop.woonplaats">Schaij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670</meta:user-defined>
    <meta:user-defined meta:name="OVERHEIDop.GmbID/DC.identifier">gmb-2020-219670</meta:user-defined>
    <meta:user-defined meta:name="OVERHEIDop.versieInformatie"/>
  </office:meta>
</office:document-meta>
</file>