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55 in Ter Aar - het plaatsen en vervangen van diverse aanpassing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55 in Ter Aar - zaaknummer W-2020-0295 - aanvraag  omgevingsvergunning  voor het plaatsen en vervangen van diverse aanpassingen aan de woning - ingekomen op 19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65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9.16 464977.95</meta:user-defined>
    <meta:user-defined meta:name="DC.title">Aanvraag omgevingsvergunning Ringdijk 55 in Ter Aar - het plaatsen en vervangen van diverse aanpassingen aan de woning</meta:user-defined>
    <meta:user-defined meta:name="OVERHEID.PostcodeHuisnummer/OVERHEIDop.postcodeHuisnummer">2461BX 55</meta:user-defined>
    <meta:user-defined meta:name="OVERHEIDop.straatnaam">Ringdijk</meta:user-defined>
    <meta:user-defined meta:name="OVERHEIDop.woonplaats">Ter Aa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59</meta:user-defined>
    <meta:user-defined meta:name="OVERHEIDop.GmbID/DC.identifier">gmb-2020-219659</meta:user-defined>
    <meta:user-defined meta:name="OVERHEIDop.versieInformatie"/>
  </office:meta>
</office:document-meta>
</file>