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ouw keuken aan achtergevel Van Haemstedelaan 1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/8/2020 hebben we een aanvraag omgevingsvergunning voor het uitbouwen van de keuken aan de achtergevel op Van Haemstedelaan 1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965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5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5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87 486954</meta:user-defined>
    <meta:user-defined meta:name="DC.title">Aanvraag omgevingsvergunning uitbouw keuken aan achtergevel Van Haemstedelaan 17 Aerdenhout</meta:user-defined>
    <meta:user-defined meta:name="OVERHEID.PostcodeHuisnummer/OVERHEIDop.postcodeHuisnummer">2111CW 17</meta:user-defined>
    <meta:user-defined meta:name="OVERHEIDop.straatnaam">Van Haemstedelaan</meta:user-defined>
    <meta:user-defined meta:name="OVERHEIDop.woonplaats">Aerdenhou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54</meta:user-defined>
    <meta:user-defined meta:name="OVERHEIDop.GmbID/DC.identifier">gmb-2020-219654</meta:user-defined>
    <meta:user-defined meta:name="OVERHEIDop.versieInformatie"/>
  </office:meta>
</office:document-meta>
</file>