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30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30, Grootebroek </text:p>
            <text:p text:style-name="common-al">Voor: het verwijderen van asbesthoudende riolering in de kruipruimte </text:p>
            <text:p text:style-name="common-al">Datum ontvangst: 11 augustus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65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5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44 523186</meta:user-defined>
    <meta:user-defined meta:name="DC.title">Sloopmelding Sint Elisabethstraat 30, Grootebroek</meta:user-defined>
    <meta:user-defined meta:name="OVERHEID.PostcodeHuisnummer/OVERHEIDop.postcodeHuisnummer">1613JR 30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53</meta:user-defined>
    <meta:user-defined meta:name="OVERHEIDop.GmbID/DC.identifier">gmb-2020-219653</meta:user-defined>
    <meta:user-defined meta:name="OVERHEIDop.versieInformatie"/>
  </office:meta>
</office:document-meta>
</file>