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nroosplantsoen 53, 2020-05686, plaatsen van dakkapel in voordakvlak van woning, ontheffing handelen in strijd met regels ruimtelijke ordening, verzonden 25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63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3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3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85.027 487035.424</meta:user-defined>
    <meta:user-defined meta:name="DC.title">Haarlem, verleende omgevingsvergunning Duinroosplantsoen 53, 2020-05686, plaatsen van dakkapel in voordakvlak van woning, ontheffing handelen in strijd met regels ruimtelijke ordening, verzonden 25 augustus 2020</meta:user-defined>
    <meta:user-defined meta:name="OVERHEID.PostcodeHuisnummer/OVERHEIDop.postcodeHuisnummer">2015KG 53</meta:user-defined>
    <meta:user-defined meta:name="OVERHEIDop.straatnaam">Duinroosplantsoen</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636</meta:user-defined>
    <meta:user-defined meta:name="OVERHEIDop.GmbID/DC.identifier">gmb-2020-219636</meta:user-defined>
    <meta:user-defined meta:name="OVERHEIDop.versieInformatie"/>
  </office:meta>
</office:document-meta>
</file>