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16, 2020-06399, realiseren van dakopbouw, ontheffing handelen in strijd met regels ruimtelijke orde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3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9.133 490154.882</meta:user-defined>
    <meta:user-defined meta:name="DC.title">Haarlem, verleende omgevingsvergunning Borneostraat 16, 2020-06399, realiseren van dakopbouw, ontheffing handelen in strijd met regels ruimtelijke ordening, verzonden 25 augustus 2020</meta:user-defined>
    <meta:user-defined meta:name="OVERHEID.PostcodeHuisnummer/OVERHEIDop.postcodeHuisnummer">2022XN 16</meta:user-defined>
    <meta:user-defined meta:name="OVERHEIDop.straatnaam">Borneo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31</meta:user-defined>
    <meta:user-defined meta:name="OVERHEIDop.GmbID/DC.identifier">gmb-2020-219631</meta:user-defined>
    <meta:user-defined meta:name="OVERHEIDop.versieInformatie"/>
  </office:meta>
</office:document-meta>
</file>