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vgb Wet natuurbescherming bouwen woning Zwaluwenweg 4 te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aanvraag</text:span>
          </text:p>
            <text:p text:style-name="common-al">Op 7 oktober 2019 ontvingen we een aanvraag omgevingsvergunning voor het bouwen van een woning op een perceel aan de Zwaluwenweg 4 te Aerdenhout.</text:p>
            <text:p text:style-name="common-al">De aanvraag betreft tevens een verzoek tot het verlenen van ontheffing van het bestemmingsplan.</text:p>
            <text:p text:style-name="common-al">Het college van burgemeester en wethouders is voornemens hieraan medewerking te verlenen.</text:p>
            <text:p text:style-name="common-al"/>
            <text:p text:style-name="common-al">Daarnaast is de Wet natuurbescherming van toepassing op deze aanvraag Gedeputeerde Staten van Noord-Holland heeft hiervoor een ontwerp verklaring van geen bezwaar afgegeven.</text:p>
            <text:p text:style-name="common-al">Door het aanhaken van de Wnb is er sprake van een uitgebreide openbare voorbereidingsprocedure. Het ontwerpbesluit van de omgevingsvergunning, inclusief aanvraagstukken, en het ontwerp van de verklaring van geen bezwaar Wnb, worden zodoende zes weken ter inzage gelegd. </text:p>
            <text:p text:style-name="common-al"/>
            <text:p text:style-name="tussenkopcur">U kunt het ontwerpbesluit inzien</text:p>
            <text:p text:style-name="common-al">Het ontwerpbesluit en de overige stukken liggen ter inzage van 28 augustus tot en met 9 oktober 2020 op werkdagen (behoudens vrijdag) van 8.30 tot 12.00 uur op het gemeentehuis, Bloemendaalseweg 158 te Overveen. U kunt hiervoor een afspraak maken op onze gemeentesite.</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zwaar en/of beroep.</text:p>
            <text:p text:style-name="common-al"/>
            <text:p text:style-name="tussenkopcur">Op de hoogte blijven?</text:p>
            <text:p text:style-name="common-al">Wilt u wekelijks op de hoogte blijven van aanvragen in uw buurt? Meld u dan aan voor de </text:p>
            <text:p text:style-name="common-al">e-mail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62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92 485621</meta:user-defined>
    <meta:user-defined meta:name="DC.title">Ontwerpbesluit omgevingsvergunning en Ontwerp vvgb Wet natuurbescherming bouwen woning Zwaluwenweg 4 te Aerdenhout</meta:user-defined>
    <meta:user-defined meta:name="OVERHEID.PostcodeHuisnummer/OVERHEIDop.postcodeHuisnummer">2111HC 4</meta:user-defined>
    <meta:user-defined meta:name="OVERHEIDop.straatnaam">Zwaluwenweg</meta:user-defined>
    <meta:user-defined meta:name="OVERHEIDop.woonplaats">Aerdenhout</meta:user-defined>
    <meta:user-defined meta:name="DCTERMS.W3CDTF/DCTERMS.available">2020-08-28</meta:user-defined>
    <meta:user-defined meta:name="DCTERMS.W3CDTF/OVERHEIDop.jaargang">2020</meta:user-defined>
    <meta:user-defined meta:name="OVERHEIDop.publicationIssue">219627</meta:user-defined>
    <meta:user-defined meta:name="OVERHEIDop.GmbID/DC.identifier">gmb-2020-219627</meta:user-defined>
    <meta:user-defined meta:name="OVERHEIDop.versieInformatie"/>
  </office:meta>
</office:document-meta>
</file>