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Herenstraat 16, 2020-05126, plaatsen van dakkapel in voordakvlak, verzonden 2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2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5.019 489018.99</meta:user-defined>
    <meta:user-defined meta:name="DC.title">Haarlem, verleende omgevingsvergunning Korte Herenstraat 16, 2020-05126, plaatsen van dakkapel in voordakvlak, verzonden 24 augustus 2020</meta:user-defined>
    <meta:user-defined meta:name="OVERHEID.PostcodeHuisnummer/OVERHEIDop.postcodeHuisnummer">2011LX 16</meta:user-defined>
    <meta:user-defined meta:name="OVERHEIDop.straatnaam">Korte Heren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21</meta:user-defined>
    <meta:user-defined meta:name="OVERHEIDop.GmbID/DC.identifier">gmb-2020-219621</meta:user-defined>
    <meta:user-defined meta:name="OVERHEIDop.versieInformatie"/>
  </office:meta>
</office:document-meta>
</file>