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sselaersplein 33, 34 en 35, 2020-05298, uitvoeren van funderingsherstel, verzonden 24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62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2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2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61.329 488694.171</meta:user-defined>
    <meta:user-defined meta:name="DC.title">Haarlem, verleende omgevingsvergunning Hasselaersplein 33, 34 en 35, 2020-05298, uitvoeren van funderingsherstel, verzonden 24 augustus 2020</meta:user-defined>
    <meta:user-defined meta:name="OVERHEID.PostcodeHuisnummer/OVERHEIDop.postcodeHuisnummer">2013GC 34</meta:user-defined>
    <meta:user-defined meta:name="OVERHEIDop.straatnaam">Hasselaersplein</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620</meta:user-defined>
    <meta:user-defined meta:name="OVERHEIDop.GmbID/DC.identifier">gmb-2020-219620</meta:user-defined>
    <meta:user-defined meta:name="OVERHEIDop.versieInformatie"/>
  </office:meta>
</office:document-meta>
</file>