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5, 2020-04645, wijzigen van pui en kozijnen in voorgevel,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6.398 487738.683</meta:user-defined>
    <meta:user-defined meta:name="DC.title">Haarlem, verleende omgevingsvergunning Kamperstraat 25, 2020-04645, wijzigen van pui en kozijnen in voorgevel, verzonden 24 augustus 2020</meta:user-defined>
    <meta:user-defined meta:name="OVERHEID.PostcodeHuisnummer/OVERHEIDop.postcodeHuisnummer">2012XB 25</meta:user-defined>
    <meta:user-defined meta:name="OVERHEIDop.straatnaam">Kamper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13</meta:user-defined>
    <meta:user-defined meta:name="OVERHEIDop.GmbID/DC.identifier">gmb-2020-219613</meta:user-defined>
    <meta:user-defined meta:name="OVERHEIDop.versieInformatie"/>
  </office:meta>
</office:document-meta>
</file>