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50, 2020-03812, verbouwen van woonhuis naar 4 appartementen en realiseren van dakterras op hoofdbebouwing, activiteit monument, ontheffing handelen in strijd met regels ruimtelijke ordening, verzonden 24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61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1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1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3.735 488271.266</meta:user-defined>
    <meta:user-defined meta:name="DC.title">Haarlem, verleende omgevingsvergunning Spaarne 50, 2020-03812, verbouwen van woonhuis naar 4 appartementen en realiseren van dakterras op hoofdbebouwing, activiteit monument, ontheffing handelen in strijd met regels ruimtelijke ordening, verzonden 24 augustus 2020</meta:user-defined>
    <meta:user-defined meta:name="OVERHEID.PostcodeHuisnummer/OVERHEIDop.postcodeHuisnummer">2011CK 50</meta:user-defined>
    <meta:user-defined meta:name="OVERHEIDop.straatnaam">Spaarne</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610</meta:user-defined>
    <meta:user-defined meta:name="OVERHEIDop.GmbID/DC.identifier">gmb-2020-219610</meta:user-defined>
    <meta:user-defined meta:name="OVERHEIDop.versieInformatie"/>
  </office:meta>
</office:document-meta>
</file>