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RIJKEMUOI-WEI 21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Marijkemuoi-Wei 21 te Oranjewoud  (21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961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1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4910 551928</meta:user-defined>
    <meta:user-defined meta:name="DC.title">AANVRAAG OMGEVINGSVERGUNNING, MARIJKEMUOI-WEI 21 ORANJEWOUD</meta:user-defined>
    <meta:user-defined meta:name="OVERHEID.PostcodeHuisnummer/OVERHEIDop.postcodeHuisnummer">8453JG 21</meta:user-defined>
    <meta:user-defined meta:name="OVERHEIDop.straatnaam">Marijkemuoi-wei</meta:user-defined>
    <meta:user-defined meta:name="OVERHEIDop.woonplaats">Oranjewoud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61</meta:user-defined>
    <meta:user-defined meta:name="OVERHEIDop.GmbID/DC.identifier">gmb-2020-21961</meta:user-defined>
    <meta:user-defined meta:name="OVERHEIDop.versieInformatie"/>
  </office:meta>
</office:document-meta>
</file>