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4, 2020-05428, legaliseren van tijdelijke muurdoorbraak ten behoeve van bouwdoorgang in koepelgebouw, activiteit monument, verzonden 2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60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0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0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8.655 488675.19</meta:user-defined>
    <meta:user-defined meta:name="DC.title">Haarlem, verleende omgevingsvergunning Harmenjansweg 4, 2020-05428, legaliseren van tijdelijke muurdoorbraak ten behoeve van bouwdoorgang in koepelgebouw, activiteit monument, verzonden 24 augustus 2020</meta:user-defined>
    <meta:user-defined meta:name="OVERHEID.PostcodeHuisnummer/OVERHEIDop.postcodeHuisnummer">2031WK 4</meta:user-defined>
    <meta:user-defined meta:name="OVERHEIDop.straatnaam">Harmenjansweg</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607</meta:user-defined>
    <meta:user-defined meta:name="OVERHEIDop.GmbID/DC.identifier">gmb-2020-219607</meta:user-defined>
    <meta:user-defined meta:name="OVERHEIDop.versieInformatie"/>
  </office:meta>
</office:document-meta>
</file>