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Creemersstraat 42 te Horst, verleende omgevingsvergunning (besluitdatum 25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ouwen en uitbreiden woon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6 augustus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960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0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0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432 385525</meta:user-defined>
    <meta:user-defined meta:name="DC.title">Deken Creemersstraat 42 te Horst, verleende omgevingsvergunning (besluitdatum 25 augustus 2020)</meta:user-defined>
    <meta:user-defined meta:name="OVERHEID.PostcodeHuisnummer/OVERHEIDop.postcodeHuisnummer">5961JP 42</meta:user-defined>
    <meta:user-defined meta:name="OVERHEIDop.straatnaam">Deken Creemersstraat</meta:user-defined>
    <meta:user-defined meta:name="OVERHEIDop.woonplaats">Horst</meta:user-defined>
    <meta:user-defined meta:name="DCTERMS.W3CDTF/DCTERMS.available">2020-08-27</meta:user-defined>
    <meta:user-defined meta:name="DCTERMS.W3CDTF/OVERHEIDop.jaargang">2020</meta:user-defined>
    <meta:user-defined meta:name="OVERHEIDop.publicationIssue">219606</meta:user-defined>
    <meta:user-defined meta:name="OVERHEIDop.GmbID/DC.identifier">gmb-2020-219606</meta:user-defined>
    <meta:user-defined meta:name="OVERHEIDop.versieInformatie"/>
  </office:meta>
</office:document-meta>
</file>