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ërveen, Boermastreek 9,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ontvangst: 25-08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ërveen</text:span>
          </text:p>
            <text:p text:style-name="common-al">Boermastreek 9, het aanleggen van een uitrit, 71822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9602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60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60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6807.34 545812.4</meta:user-defined>
    <meta:user-defined meta:name="DC.title">Gemeente Borger-Odoorn, Exloërveen, Boermastreek 9, het aanleggen van een uitrit (aanvraag)</meta:user-defined>
    <meta:user-defined meta:name="OVERHEID.PostcodeHuisnummer/OVERHEIDop.postcodeHuisnummer">9574PC 9</meta:user-defined>
    <meta:user-defined meta:name="OVERHEIDop.straatnaam">Boermastreek</meta:user-defined>
    <meta:user-defined meta:name="OVERHEIDop.woonplaats">Exloërve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602</meta:user-defined>
    <meta:user-defined meta:name="OVERHEIDop.GmbID/DC.identifier">gmb-2020-219602</meta:user-defined>
    <meta:user-defined meta:name="OVERHEIDop.versieInformatie"/>
  </office:meta>
</office:document-meta>
</file>