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itatieovereenkomst Zandstraat 100 te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95832)</text:p>
            <text:p text:style-name="common-al"/>
            <text:p text:style-name="common-al">Burgemeester en wethouders van Terneuzen maken ter voldoening aan artikel 6.24 van de Wet ruimtelijke ordening bekend, op 25 augustus 2020 een exploitatieovereenkomst te hebben gesloten voor een perceel plaatselijk bekend Zandstraat 100 te Philippine. Deze overeenkomst heeft betrekking op een bestemmingswijziging voor de bouw van een installatie voor zonnepanelen. Het doel van de overeenkomst is te komen tot verhaal van de plankosten in verband met de planologische procedure.</text:p>
            <text:p text:style-name="common-al">De zakelijke beschrijving ligt vanaf 2 september 2020 gedurende zes weken voor een ieder ter inzage bij de publieksbalie van de gemeente Terneuzen.</text:p>
            <text:p text:style-name="common-al"/>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6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295832</meta:user-defined>
    <meta:user-defined meta:name="DCTERMS.abstract">bekendmaking exploitatieovereenkomst Zandstraat 100 Philippine</meta:user-defined>
    <dc:language>nl</dc:language>
    <meta:user-defined meta:name="OVERHEID.Gemeente/DC.spatial">Terneuzen</meta:user-defined>
    <meta:user-defined meta:name="DC.title">Exploitatieovereenkomst Zandstraat 100 te Philippine</meta:user-defined>
    <meta:user-defined meta:name="DCTERMS.W3CDTF/DCTERMS.available">2020-09-02</meta:user-defined>
    <meta:user-defined meta:name="DCTERMS.W3CDTF/OVERHEIDop.jaargang">2020</meta:user-defined>
    <meta:user-defined meta:name="OVERHEIDop.publicationIssue">219601</meta:user-defined>
    <meta:user-defined meta:name="OVERHEIDop.GmbID/DC.identifier">gmb-2020-219601</meta:user-defined>
    <meta:user-defined meta:name="OVERHEIDop.versieInformatie"/>
  </office:meta>
</office:document-meta>
</file>