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51, 2020-03646, vervangen van condensor (een grotere dan bestaand) en plaatsen van 3 airco-units, ontheffing handelen in strijd met regels ruimtelijke ordening, verzonden 24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59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9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9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6.901 488628.54</meta:user-defined>
    <meta:user-defined meta:name="DC.title">Haarlem, verleende omgevingsvergunning Kruisstraat 51, 2020-03646, vervangen van condensor (een grotere dan bestaand) en plaatsen van 3 airco-units, ontheffing handelen in strijd met regels ruimtelijke ordening, verzonden 24 augustus 2020</meta:user-defined>
    <meta:user-defined meta:name="OVERHEID.PostcodeHuisnummer/OVERHEIDop.postcodeHuisnummer">2011PW 51</meta:user-defined>
    <meta:user-defined meta:name="OVERHEIDop.straatnaam">Kruis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595</meta:user-defined>
    <meta:user-defined meta:name="OVERHEIDop.GmbID/DC.identifier">gmb-2020-219595</meta:user-defined>
    <meta:user-defined meta:name="OVERHEIDop.versieInformatie"/>
  </office:meta>
</office:document-meta>
</file>