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nging vergunningen terrasuitbreidingen vanwege corona-maatr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wege corona-maatregelen is de toegestane bezoekersdichtheid in horeca-gelegenheden lager dan regulier. Om het beperken van het verlies aan omzet- en winstcijfers zo veel als mogelijk te faciliteren, zijn compenserende maatregelen genomen. Één daarvan is het toestaan dat terrassen tot 1 september 2020 worden verruimd zodat een hoger aantal (terras-)bezoekers mogelijk is binnen de geldende corona-maatregelen.</text:p>
            <text:p text:style-name="common-al"/>
            <text:p text:style-name="common-al">Inmiddels is duidelijk dat ook na 1 september 2020 beperkende maatregelen voor de horeca blijven gelden. Daardoor duurt ook de behoefte aan compenserende maatregelen voort.</text:p>
            <text:p text:style-name="common-al"/>
            <text:p text:style-name="common-al">
            <text:span text:style-name="nadrukvet">Ik heb daarom besloten om de eerder toegestane verruimingen van de terrassen te</text:span>
            <text:span text:style-name="nadrukvet"> verlengen zo lang horecabeperkende corona-maatregelen gelden (maar uiterlijk tot 1 april 2021), onder handhaving van de daaraan verbonden voorschriften.</text:span>
          </text:p>
            <text:p text:style-name="common-al"/>
            <text:p text:style-name="common-al">
            <text:span text:style-name="nadrukcur">
              <text:span text:style-name="nadrukondlijn">Geen kosten</text:span>
            </text:span>
          </text:p>
            <text:p text:style-name="common-al">Voor deze verlenging zijn geen precario- of legeskosten verschuldigd.</text:p>
            <text:p text:style-name="common-al"/>
            <text:p text:style-name="common-al">
            <text:span text:style-name="nadrukcur">
              <text:span text:style-name="nadrukondlijn">Termijn</text:span>
            </text:span>
          </text:p>
            <text:p text:style-name="common-al">De termijn heb ik gekozen omdat op dit moment niet bekend is:</text:p>
            <text:p text:style-name="common-al">- of en hoe corona-maatregelen en inzichten zullen wijzigen, en welke gevolgen dat eventueel heeft voor de wijze van exploiteren van terrassen</text:p>
            <text:p text:style-name="common-al">- of andere manieren van compensatie mogelijk zullen worden die wellicht meer gewenst zijn.</text:p>
            <text:p text:style-name="common-al"/>
            <text:p text:style-name="common-al">
            <text:span text:style-name="nadrukcur">
              <text:span text:style-name="nadrukondlijn">Geen plicht maar wel afstemming</text:span>
            </text:span>
          </text:p>
            <text:p text:style-name="common-al">De verlenging van de verruiming van de terrassen houdt niet in dat het terras geëxploiteerd <text:span text:style-name="nadrukcur"><text:span text:style-name="nadrukondlijn">moet</text:span></text:span> worden, maar wel dat het terras geëxploiteerd <text:span text:style-name="nadrukcur"><text:span text:style-name="nadrukondlijn">mag</text:span></text:span> worden.</text:p>
            <text:p text:style-name="common-al">Als bijvoorbeeld door slecht weer het niet lonend is van de verruiming gebruik te maken, is dat niet verplicht. <text:span text:style-name="nadrukcur">Wel roep ik de </text:span><text:span text:style-name="nadrukcur">horeca-ondernemers</text:span><text:span text:style-name="nadrukcur"> op om in goede onderlinge samenwerking af te stemmen wanneer de verruimde terrassen worden opgezet en wanneer dat niet gebeurt, zodat de opbouw van de terrassen zoveel als mogelijk tot een onderling versterkend effect leidt.</text:span></text:p>
            <text:p text:style-name="common-al"/>
            <text:p text:style-name="common-al">
            <text:span text:style-name="nadrukcur">
              <text:span text:style-name="nadrukondlijn">Besluit</text:span>
            </text:span>
            <text:span text:style-name="nadrukondlijn">:</text:span>
          </text:p>
            <text:p text:style-name="common-al">1.1 Voor de horeca-inrichtingen zoals genoemd in bijlage 1 de werking van de terrasvergunningen voor het verruimen van terrassen in het kader van compensatie voor corona-maatregelen te verlengen voor de duur van de beperkende corona-maatregelen tot uiterlijk 1 april 2021, onder handhaving van de daaraan verbonden voorschriften;</text:p>
            <text:p text:style-name="common-al">1.2 Voor de horeca-inrichtingen zoals genoemd in bijlage 1 de werking van de horeca-exploitatievergunningen voor het uitbreiden van inrichtingen in het kader van com-pensatie voor corona-maatregelen te verlengen voor de duur van de beperkende corona-maatregelen tot uiterlijk 1 april 2021, onder handhaving van de daaraan verbonden voorschriften;</text:p>
            <text:p text:style-name="common-al">1.3 Voor de horeca-inrichtingen zoals genoemd in bijlage 1 de werking van de drank- en horecavergunningen voor het uitbreiden van inrichtingen in het kader van compensa-tie voor corona-maatregelen te verlengen voor de duur van de beperkende corona-maatregelen tot uiterlijk 1 april 2021, onder handhaving van de daaraan verbonden voorschriften.</text:p>
            <text:p text:style-name="common-al"/>
            <text:p text:style-name="common-al">
            <text:span text:style-name="nadrukcur">
              <text:span text:style-name="nadrukondlijn">Bezwaar</text:span>
            </text:span>
          </text:p>
            <text:p text:style-name="common-al">Bent u het niet eens met deze beslissing? Dan kunt u een bezwaarschrift bij mij indienen. Dit kunt u op twee manieren doen: digitaal of schriftelijk.</text:p>
            <text:p text:style-name="common-al"/>
            <text:p text:style-name="common-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common-al"/>
            <text:p text:style-name="common-al">
            <text:span text:style-name="nadrukvet">Digitaal indienen</text:span>
          </text:p>
            <text:p text:style-name="common-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ag ik u of u er mee kunt instemmen dat de verdere correspondentie met u via e-mail plaatsvindt. De gemeente Heerlen kan u dan eenvoudig en efficiënt op de hoogte houden van het verloop van de verdere procedure. U ontvangt dan geen papieren post meer.</text:p>
            <text:p text:style-name="common-al"/>
            <text:p text:style-name="common-al">
            <text:span text:style-name="nadrukvet">Schriftelijk indienen</text:span>
          </text:p>
            <text:p text:style-name="common-al">Wilt u of kunt u geen gebruik maken van het digitale formulier? Dan kunt u uw bezwaarschrift ook per post of fax sturen naar: </text:p>
            <text:p text:style-name="common-al">De burgemeester van de gemeente Heerlen, </text:p>
            <text:p text:style-name="common-al">Postbus 1, 6400 AA, Heerlen, fax: (045) 560 3953.</text:p>
            <text:p text:style-name="common-al">Zet in uw bezwaarschrift ten minste:</text:p>
            <text:p text:style-name="common-al">- tegen welk besluit u bezwaar maakt;</text:p>
            <text:p text:style-name="common-al">- de datum en het kenmerk van het besluit waartegen u bezwaar maakt (stuur bij voorkeur een kopie mee);</text:p>
            <text:p text:style-name="common-al">- uw naam, adres en woonplaats;</text:p>
            <text:p text:style-name="common-al">- waarom u bezwaar maakt;</text:p>
            <text:p text:style-name="common-al">- uw handtekening</text:p>
            <text:p text:style-name="common-al">als u voor iemand anders bezwaar maakt, bijvoorbeeld namens een bedrijf, stuur dan een machtiging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59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6678 322084.11</meta:user-defined>
    <meta:user-defined meta:name="OVERHEID.EPSG28992/DC.spatial">196681.96 322066.06</meta:user-defined>
    <meta:user-defined meta:name="OVERHEID.EPSG28992/DC.spatial">196124.19 326182.51</meta:user-defined>
    <meta:user-defined meta:name="OVERHEID.EPSG28992/DC.spatial">198487.161 319897.447</meta:user-defined>
    <meta:user-defined meta:name="OVERHEID.EPSG28992/DC.spatial">192774.88 326171.54</meta:user-defined>
    <meta:user-defined meta:name="OVERHEID.EPSG28992/DC.spatial">194512.131 323254.969</meta:user-defined>
    <meta:user-defined meta:name="OVERHEID.EPSG28992/DC.spatial">196436.969 322020.467</meta:user-defined>
    <meta:user-defined meta:name="DC.title">Gemeente Heerlen - verlenging vergunningen terrasuitbreidingen vanwege corona-maatregelen</meta:user-defined>
    <meta:user-defined meta:name="OVERHEID.PostcodeHuisnummer/OVERHEIDop.postcodeHuisnummer">6411JZ 1</meta:user-defined>
    <meta:user-defined meta:name="OVERHEID.PostcodeHuisnummer/OVERHEIDop.postcodeHuisnummer">6411HA 4</meta:user-defined>
    <meta:user-defined meta:name="OVERHEID.PostcodeHuisnummer/OVERHEIDop.postcodeHuisnummer">6414ES 139</meta:user-defined>
    <meta:user-defined meta:name="OVERHEID.PostcodeHuisnummer/OVERHEIDop.postcodeHuisnummer">6418CZ 132</meta:user-defined>
    <meta:user-defined meta:name="OVERHEID.PostcodeHuisnummer/OVERHEIDop.postcodeHuisnummer">6431LC 48</meta:user-defined>
    <meta:user-defined meta:name="OVERHEID.PostcodeHuisnummer/OVERHEIDop.postcodeHuisnummer">6412PM 84</meta:user-defined>
    <meta:user-defined meta:name="OVERHEID.PostcodeHuisnummer/OVERHEIDop.postcodeHuisnummer">6411HR 49</meta:user-defined>
    <meta:user-defined meta:name="OVERHEIDop.straatnaam">Pancratiusplein</meta:user-defined>
    <meta:user-defined meta:name="OVERHEIDop.straatnaam">Akerstraat</meta:user-defined>
    <meta:user-defined meta:name="OVERHEIDop.straatnaam">Anjelierstraat</meta:user-defined>
    <meta:user-defined meta:name="OVERHEIDop.straatnaam">Corisbergweg</meta:user-defined>
    <meta:user-defined meta:name="OVERHEIDop.straatnaam">Hoofdstraat</meta:user-defined>
    <meta:user-defined meta:name="OVERHEIDop.straatnaam">In de Cramer</meta:user-defined>
    <meta:user-defined meta:name="OVERHEIDop.straatnaam">Geleen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oensbroek</meta:user-defined>
    <meta:user-defined meta:name="OVERHEIDop.woonplaats">Heerlen</meta:user-defined>
    <meta:user-defined meta:name="OVERHEIDop.woonplaats">Heerlen</meta:user-defined>
    <meta:user-defined meta:name="DCTERMS.W3CDTF/DCTERMS.available">2020-08-28</meta:user-defined>
    <meta:user-defined meta:name="DCTERMS.W3CDTF/OVERHEIDop.jaargang">2020</meta:user-defined>
    <meta:user-defined meta:name="OVERHEIDop.externeBijlage">Overzicht terrasvergunning|exb-2020-45376</meta:user-defined>
    <meta:user-defined meta:name="OVERHEIDop.publicationIssue">219594</meta:user-defined>
    <meta:user-defined meta:name="OVERHEIDop.GmbID/DC.identifier">gmb-2020-219594</meta:user-defined>
    <meta:user-defined meta:name="OVERHEIDop.versieInformatie"/>
  </office:meta>
</office:document-meta>
</file>