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tentenkamp op 5 september 2020 - Van Starkenborghkanaal ZZ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de gemeente Westerkwartier een melding ontvangen voor activiteiten waarvoor geen vergunningplicht geldt op de locatie Van Starkenborghkanaal ZZ 2 in Zuidhorn. De melding is geregistreerd onder zaaknummer Z20200333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  <text:list-item text:style-override="id1-3-2-1-1-2-3">
                <text:number>•</text:number>
                <text:p text:style-name="al">kampe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58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8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8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006 585514</meta:user-defined>
    <meta:user-defined meta:name="DC.title">Kennisgeving ontvangst melding voor het organiseren van een tentenkamp op 5 september 2020 - Van Starkenborghkanaal ZZ 2 in Zuidhorn</meta:user-defined>
    <meta:user-defined meta:name="OVERHEID.PostcodeHuisnummer/OVERHEIDop.postcodeHuisnummer">9801TA 2</meta:user-defined>
    <meta:user-defined meta:name="OVERHEIDop.straatnaam">van Starkenborghkan Zz</meta:user-defined>
    <meta:user-defined meta:name="OVERHEIDop.woonplaats">Zuidhor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89</meta:user-defined>
    <meta:user-defined meta:name="OVERHEIDop.GmbID/DC.identifier">gmb-2020-219589</meta:user-defined>
    <meta:user-defined meta:name="OVERHEIDop.versieInformatie"/>
  </office:meta>
</office:document-meta>
</file>