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RAADHUISSTRAAT, PLOEGSTRAAT, PLOEGVELD, MARKTVELD EN BARON VAN HöVEL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Baron van Hövellplein, Raadhuisstraat, Ploegveld, Ploegstraat en Marktveld, nieuwbouwplan 'Centrumplan Oost', de nieuwbouw van commerciële ruimten, 88 appartementen, een ondergrondse parkeervoorziening en 86 bergingen, OV20201147.</text:p>
            <text:p text:style-name="tussenkopcur">De vergunning is verzonden op 25 augustus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9583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8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83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95.502 407600.067</meta:user-defined>
    <meta:user-defined meta:name="DC.title">GEMEENTE VUGHT - VERLEENDE OMGEVINGSVERGUNNING BOUW MET PLANOLOGISCHE AFWIJKING – RAADHUISSTRAAT, PLOEGSTRAAT, PLOEGVELD, MARKTVELD EN BARON VAN HöVELLPLEIN</meta:user-defined>
    <meta:user-defined meta:name="OVERHEID.PostcodeHuisnummer/OVERHEIDop.postcodeHuisnummer">5261EH 2003</meta:user-defined>
    <meta:user-defined meta:name="OVERHEIDop.straatnaam">Raadhuisstraat</meta:user-defined>
    <meta:user-defined meta:name="OVERHEIDop.woonplaats">Vught</meta:user-defined>
    <meta:user-defined meta:name="DCTERMS.W3CDTF/DCTERMS.available">2020-09-01</meta:user-defined>
    <meta:user-defined meta:name="DCTERMS.W3CDTF/OVERHEIDop.jaargang">2020</meta:user-defined>
    <meta:user-defined meta:name="OVERHEIDop.publicationIssue">219583</meta:user-defined>
    <meta:user-defined meta:name="OVERHEIDop.GmbID/DC.identifier">gmb-2020-219583</meta:user-defined>
    <meta:user-defined meta:name="OVERHEIDop.versieInformatie"/>
  </office:meta>
</office:document-meta>
</file>