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weg 15 Leidschendam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ugustus 2020</text:p>
            <text:p text:style-name="common-al">
            <text:span text:style-name="nadrukvet">Ons kenmerk:</text:span> 666116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56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6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6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02.72 454639.8</meta:user-defined>
    <meta:user-defined meta:name="DC.title">Aanvraag omgevingsvergunning Broekweg 15 Leidschendam realiseren dakopbouw</meta:user-defined>
    <meta:user-defined meta:name="OVERHEID.PostcodeHuisnummer/OVERHEIDop.postcodeHuisnummer">2266LC 15</meta:user-defined>
    <meta:user-defined meta:name="OVERHEIDop.straatnaam">Broekweg</meta:user-defined>
    <meta:user-defined meta:name="OVERHEIDop.woonplaats">Leidschen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567</meta:user-defined>
    <meta:user-defined meta:name="OVERHEIDop.GmbID/DC.identifier">gmb-2020-219567</meta:user-defined>
    <meta:user-defined meta:name="OVERHEIDop.versieInformatie"/>
  </office:meta>
</office:document-meta>
</file>