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233, Patrijshof 23, 2872 B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0 heeft de gemeente een aanvraag ontvangen voor een omgevingsvergunning voor realiseren van een bijgebouw op locatie Patrijshof 23, 2872 BD Schoonhoven. De aanvraag is geregistreerd onder zaaknummer SXO-2020123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956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6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17 439568.05</meta:user-defined>
    <meta:user-defined meta:name="DC.title">Kennisgeving termijnverlenging SXO-20201233, Patrijshof 23, 2872 BD Schoonhoven</meta:user-defined>
    <meta:user-defined meta:name="OVERHEID.PostcodeHuisnummer/OVERHEIDop.postcodeHuisnummer">2872BD 23</meta:user-defined>
    <meta:user-defined meta:name="OVERHEIDop.straatnaam">Patrijshof</meta:user-defined>
    <meta:user-defined meta:name="OVERHEIDop.woonplaats">Schoonhov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63</meta:user-defined>
    <meta:user-defined meta:name="OVERHEIDop.GmbID/DC.identifier">gmb-2020-219563</meta:user-defined>
    <meta:user-defined meta:name="OVERHEIDop.versieInformatie"/>
  </office:meta>
</office:document-meta>
</file>