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539 5e Midden Veluwe Wandeltocht d.d. 28 en 29 maart 2020, start en finish bij Van der Valk Hotel de Cantharel aan de Van Golsteinlaan 2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  </text:p>
            <text:p text:style-name="tussenkopcur">Datum vergunning:  24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5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99 465637</meta:user-defined>
    <meta:user-defined meta:name="DC.title">Verleende evenementenvergunning:  20/64539 5e Midden Veluwe Wandeltocht d.d. 28 en 29 maart 2020, start en finish bij Van der Valk Hotel de Cantharel aan de Van Golsteinlaan 20 in Apeldoorn</meta:user-defined>
    <meta:user-defined meta:name="OVERHEID.PostcodeHuisnummer/OVERHEIDop.postcodeHuisnummer">7339GT</meta:user-defined>
    <meta:user-defined meta:name="OVERHEIDop.straatnaam">Van Golsteinlaan</meta:user-defined>
    <meta:user-defined meta:name="OVERHEIDop.woonplaats">Ugchel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56</meta:user-defined>
    <meta:user-defined meta:name="OVERHEIDop.GmbID/DC.identifier">gmb-2020-21956</meta:user-defined>
    <meta:user-defined meta:name="OVERHEIDop.versieInformatie"/>
  </office:meta>
</office:document-meta>
</file>