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verleende evenementenvergunning, Lange Geestlaan en bak Marrúters, op 12 september 2020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5 augustus 2020 is de volgende vergunning verleend:</text:span></text:p>
            <text:p><text:span text:style-name="functie">Eastermar, Lange Geestlaan en bak Marrúters, Eastermarder Paardenspektakel, 08.00-17.00 u., 12 september 2020</text:span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955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5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5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201272.829 578027.01</meta:user-defined>
    <meta:user-defined meta:name="DC.title">Gemeente Tytsjerksteradiel – verleende evenementenvergunning, Lange Geestlaan en bak Marrúters, op 12 september 2020 te Eastermar</meta:user-defined>
    <meta:user-defined meta:name="OVERHEID.PostcodeHuisnummer/OVERHEIDop.postcodeHuisnummer">9261XJ 40</meta:user-defined>
    <meta:user-defined meta:name="OVERHEIDop.straatnaam">It Heechsân</meta:user-defined>
    <meta:user-defined meta:name="OVERHEIDop.woonplaats">Easterma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552</meta:user-defined>
    <meta:user-defined meta:name="OVERHEIDop.GmbID/DC.identifier">gmb-2020-219552</meta:user-defined>
    <meta:user-defined meta:name="OVERHEIDop.versieInformatie"/>
  </office:meta>
</office:document-meta>
</file>