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Blauwvlas 8, s4, 16, 22 en 24, Lage Zwaluwe (W-2020-072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dakvlak van nr. 8 en het realiseren van een erker op nr. 14,16,22 en24. </text:p>
            <text:p text:style-name="common-al">Besluit d.d. 13-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55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67.127 413826.61</meta:user-defined>
    <meta:user-defined meta:name="OVERHEID.EPSG28992/DC.spatial">106940.315 413838.453</meta:user-defined>
    <meta:user-defined meta:name="OVERHEID.EPSG28992/DC.spatial">106934.754 413840.955</meta:user-defined>
    <meta:user-defined meta:name="OVERHEID.EPSG28992/DC.spatial">106907.323 413852.861</meta:user-defined>
    <meta:user-defined meta:name="OVERHEID.EPSG28992/DC.spatial">106901.941 413855.281</meta:user-defined>
    <meta:user-defined meta:name="DC.title">Week 35 - 2020: gemeente Drimmelen, verleende omgevingsvergunning, Blauwvlas 8, s4, 16, 22 en 24, Lage Zwaluwe (W-2020-0721)</meta:user-defined>
    <meta:user-defined meta:name="OVERHEID.PostcodeHuisnummer/OVERHEIDop.postcodeHuisnummer">4926DS 8</meta:user-defined>
    <meta:user-defined meta:name="OVERHEID.PostcodeHuisnummer/OVERHEIDop.postcodeHuisnummer">4926DS 14</meta:user-defined>
    <meta:user-defined meta:name="OVERHEID.PostcodeHuisnummer/OVERHEIDop.postcodeHuisnummer">4926DS 16</meta:user-defined>
    <meta:user-defined meta:name="OVERHEID.PostcodeHuisnummer/OVERHEIDop.postcodeHuisnummer">4926DS 22</meta:user-defined>
    <meta:user-defined meta:name="OVERHEID.PostcodeHuisnummer/OVERHEIDop.postcodeHuisnummer">4926DS 24</meta:user-defined>
    <meta:user-defined meta:name="OVERHEIDop.straatnaam">Blauwvlas</meta:user-defined>
    <meta:user-defined meta:name="OVERHEIDop.straatnaam">Blauwvlas</meta:user-defined>
    <meta:user-defined meta:name="OVERHEIDop.straatnaam">Blauwvlas</meta:user-defined>
    <meta:user-defined meta:name="OVERHEIDop.straatnaam">Blauwvlas</meta:user-defined>
    <meta:user-defined meta:name="OVERHEIDop.straatnaam">Blauwvlas</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20-08-27</meta:user-defined>
    <meta:user-defined meta:name="DCTERMS.W3CDTF/OVERHEIDop.jaargang">2020</meta:user-defined>
    <meta:user-defined meta:name="OVERHEIDop.publicationIssue">219551</meta:user-defined>
    <meta:user-defined meta:name="OVERHEIDop.GmbID/DC.identifier">gmb-2020-219551</meta:user-defined>
    <meta:user-defined meta:name="OVERHEIDop.versieInformatie"/>
  </office:meta>
</office:document-meta>
</file>