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 op diverse locaties -  tijdelijke standplaatsen  oliebollenkraam, 02-10 en 03-10-2020 Jumbo Vroomshoop, 23-10 en 24-10-2020 Jumbo Westerhaar, 11-12 en 12-12-2020 Jumbo Vriezenveen (ontvangen 25-08-2020, zaaknummer, 1700ESUITE3745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 Jumbo Vroomshoop/ Jumbo Vriezenveen /Jumbo Westerhaar Vriezenveensewijk</text:p>
            <text:p text:style-name="common-al">Wat: oliebollenkraam, 02-10 en 03-10-2020 Jumbo Vroomshoop, 23-10 en 24-10-2020 Jumbo Westerhaar, 11-12 en 12-12-2020 Jumbo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54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liebollenkraam, 02-10 en 03-10-2020 Jumbo Vroomshoop, 23-10 en 24-10-2020 Jumbo Westerhaar, 11-12 en 12-12-2020 Jumbo Vriezenveen</meta:user-defined>
    <dc:language>nl</dc:language>
    <meta:user-defined meta:name="OVERHEID.EPSG28992/DC.spatial">238877.251556579 492057.672761822</meta:user-defined>
    <meta:user-defined meta:name="DC.title">Gemeente Twenterand - Ingekomen aanvraag, Gemeente Twenterand - op diverse locaties -  tijdelijke standplaatsen  oliebollenkraam, 02-10 en 03-10-2020 Jumbo Vroomshoop, 23-10 en 24-10-2020 Jumbo Westerhaar, 11-12 en 12-12-2020 Jumbo Vriezenveen (ontvangen 25-08-2020, zaaknummer, 1700ESUITE37450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09-02</meta:user-defined>
    <meta:user-defined meta:name="OVERHEIDop.externeBijlage">Aangeboden bescheiden|exb-2020-45370</meta:user-defined>
    <meta:user-defined meta:name="DCTERMS.W3CDTF/OVERHEIDop.jaargang">2020</meta:user-defined>
    <meta:user-defined meta:name="OVERHEIDop.publicationIssue">219543</meta:user-defined>
    <meta:user-defined meta:name="OVERHEIDop.GmbID/DC.identifier">gmb-2020-219543</meta:user-defined>
    <meta:user-defined meta:name="OVERHEIDop.versieInformatie"/>
  </office:meta>
</office:document-meta>
</file>