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Middendijk 21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0</text:p>
            <text:p text:style-name="common-al">Kenmerk: SXO-2020-0008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>
            <text:span text:style-name="nadrukvet">Bezwaar (besluit treedt niet direct inwerking (onomkeerbaar))</text:span>
          </text:p>
            <text:p text:style-name="common-al">Bent u belanghebbende en bent u het niet eens met het besluit? Dan kunt u tot <text:span text:style-name="nadrukvet">zes weken </text:span>na 25 januari 2020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5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1453.1 476869</meta:user-defined>
    <meta:user-defined meta:name="DC.title">omgevingsvergunning toegekend voor het kappen van een boom op de locatie Middendijk 21 in Nijbroek</meta:user-defined>
    <meta:user-defined meta:name="OVERHEID.PostcodeHuisnummer/OVERHEIDop.postcodeHuisnummer">7397NA 21</meta:user-defined>
    <meta:user-defined meta:name="OVERHEIDop.straatnaam">Middendijk</meta:user-defined>
    <meta:user-defined meta:name="OVERHEIDop.woonplaats">Nijbroek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954</meta:user-defined>
    <meta:user-defined meta:name="OVERHEIDop.GmbID/DC.identifier">gmb-2020-21954</meta:user-defined>
    <meta:user-defined meta:name="OVERHEIDop.versieInformatie"/>
  </office:meta>
</office:document-meta>
</file>