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gemeenteraad van de gemeente Waadhoeke houdende regels omtrent de Nota recreatie en toerisme gemeente Waadhoek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oorwoord wethouder</text:span> </text:p>
            <text:p text:style-name="al">Welkom in Waadhoeke. Land van vergezichten. Van kerktorens aan de horizon. Van lange dijken en korte praatjes. Van trotse mensen vol frisse ideeën. Een tikkeltje eigenwijs maar recht door zee. Met ons hoofd in de wolken maar de poten in de klei. Waar we water tegenhouden en ideeën laten stromen. Waar we elkaar opzoeken. Van wandeltocht tot streekmarkt. Wij? Wij zijn de trotse bewoners van ‘dat hoekje’ in Fryslân. Eigenzinnige gebruikers van kernen vol kansen. Samen maken we onze gemeente tot wat ze is: ondernemend, vernieuwend en betrokken. Van Westhoek tot Winsum. </text:p>
            <text:p text:style-name="al">Wij zijn Waadhoeke. </text:p>
            <text:p text:style-name="al"/>
            <text:p text:style-name="al">Waadhoeke is een prachtig gebied met volop mogelijkheden. Wie het lef heeft ons te ontdekken komt in een wereld vol wonderen terecht. We beschikken over een paar prachtige publiekstrekkers als het Planetarium en de Waddenzee. En er zijn er tal van kleinschalige initiatieven en bezienswaardigheden die de moeite van het bezoeken meer dan waard zijn. Daarnaast zit de gastvrijheidssector in de lift. Het is voor ons de kunst om zowel te groeien en voordeel te hebben van groeiend toerisme in Fryslân als de leefbaarheid in dorpen en steden, natuur en cultuur te behouden en te beschermen. </text:p>
            <text:p text:style-name="al"/>
            <text:p text:style-name="al">Door nu een kwaliteitsslag te maken en ons recreatief aanbod te versterken kunnen we ons positief onderscheiden en toeristen verleiden onze gemeente te bezoeken. Met als gevolg economische groei: meer bestedingen en meer werkgelegenheid. Ook kunnen we hierdoor slim groeien. </text:p>
            <text:p text:style-name="al"/>
            <text:p text:style-name="al">De nota Toerisme geeft richting aan hoe we de komende vier jaar invulling willen geven aan recreatie &amp; toerisme in Waadhoeke. </text:p>
            <text:p text:style-name="al"/>
            <text:p text:style-name="al">Beleef Waadhoeke! </text:p>
            <text:p text:style-name="al"/>
            <text:p text:style-name="al">Caroline de Pee</text:p>
            <text:p text:style-name="al">
            <text:span text:style-name="nadrukcur">Wethouder Recreatie &amp; Toerisme</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9534</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34</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34</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0/xml/MC-DRP-OverigeBvAS-Web-CB.xml</meta:user-defined>
    <meta:user-defined meta:name="OVERHEID.Gemeente/DC.creator">Waadhoeke</meta:user-defined>
    <meta:user-defined meta:name="OVERHEID.Informatietype/DC.type">officiële publicatie</meta:user-defined>
    <meta:user-defined meta:name="OVERHEIDgvop.Informatietype/DC.type">Overige besluiten van algemene strekking</meta:user-defined>
    <meta:user-defined meta:name="OVERHEID.Gemeente/DCTERMS.publisher">Waadhoeke</meta:user-defined>
    <meta:user-defined meta:name="OVERHEID.Gemeente/OVERHEID.authority">Waadhoeke</meta:user-defined>
    <meta:user-defined meta:name="OVERHEID.TaxonomieBeleidsagenda/OVERHEID.category">Cultuur en recreatie | Organisatie en beleid</meta:user-defined>
    <meta:user-defined meta:name="DC.source">Onbekend</meta:user-defined>
    <meta:user-defined meta:name="DCTERMS.alternative">Nota recreatie en toerisme gemeente Waadhoeke</meta:user-defined>
    <dc:language>nl</dc:language>
    <meta:user-defined meta:name="OVERHEID.Gemeente/DC.spatial">Waadhoeke</meta:user-defined>
    <meta:user-defined meta:name="DC.title">Besluit van de gemeenteraad van de gemeente Waadhoeke houdende regels omtrent de Nota recreatie en toerisme gemeente Waadhoeke</meta:user-defined>
    <meta:user-defined meta:name="DCTERMS.W3CDTF/DCTERMS.available">2020-08-27</meta:user-defined>
    <meta:user-defined meta:name="OVERHEIDop.externeBijlage">Nota recreatie en toerisme Waadhoeke|exb-2020-45363</meta:user-defined>
    <meta:user-defined meta:name="DCTERMS.W3CDTF/OVERHEIDop.jaargang">2020</meta:user-defined>
    <meta:user-defined meta:name="OVERHEIDop.publicationIssue">219534</meta:user-defined>
    <meta:user-defined meta:name="OVERHEIDop.betreftRegeling">CVDR643571_1</meta:user-defined>
    <meta:user-defined meta:name="OVERHEIDop.GmbID/DC.identifier">gmb-2020-219534</meta:user-defined>
    <meta:user-defined meta:name="xs:date/OVERHEIDop.startdatum">2020-08-28</meta:user-defined>
    <meta:user-defined meta:name="OVERHEIDop.versieInformatie"/>
  </office:meta>
</office:document-meta>
</file>