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op voor-en achterzijde woning, H Roland Holststraat 13 (zaaknummer Z2020-000087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 Roland Holststraat 13</text:span> – voor het plaatsen van een dakkapel op de voor- en achterzijde van de woning, verzonden op 21 augustus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9523</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523</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523</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496.585 503125.988</meta:user-defined>
    <meta:user-defined meta:name="DC.title">Verleende omgevingsvergunning, plaatsen dakkapel op voor-en achterzijde woning, H Roland Holststraat 13 (zaaknummer Z2020-00008720)</meta:user-defined>
    <meta:user-defined meta:name="OVERHEID.PostcodeHuisnummer/OVERHEIDop.postcodeHuisnummer">8023CG 13</meta:user-defined>
    <meta:user-defined meta:name="OVERHEIDop.straatnaam">H Roland Holststraat</meta:user-defined>
    <meta:user-defined meta:name="OVERHEIDop.woonplaats">Zwolle</meta:user-defined>
    <meta:user-defined meta:name="DCTERMS.W3CDTF/DCTERMS.available">2020-08-27</meta:user-defined>
    <meta:user-defined meta:name="DCTERMS.W3CDTF/OVERHEIDop.jaargang">2020</meta:user-defined>
    <meta:user-defined meta:name="OVERHEIDop.publicationIssue">219523</meta:user-defined>
    <meta:user-defined meta:name="OVERHEIDop.GmbID/DC.identifier">gmb-2020-219523</meta:user-defined>
    <meta:user-defined meta:name="OVERHEIDop.versieInformatie"/>
  </office:meta>
</office:document-meta>
</file>