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lbeek 17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lbeek 174 te Venlo</text:span>
          </text:p>
            <text:p text:style-name="common-al">Voor het verwijderen van asbesthoudende materialen</text:p>
            <text:p text:style-name="common-al">Afrondingsbrief verzonden op 25 augustus 2020</text:p>
            <text:p text:style-name="common-al">Kenmerk 2020-131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9515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51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51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134.87 376685.7</meta:user-defined>
    <meta:user-defined meta:name="DC.title">Geaccepteerde sloopmelding - Helbeek 174 te Venlo</meta:user-defined>
    <meta:user-defined meta:name="OVERHEID.PostcodeHuisnummer/OVERHEIDop.postcodeHuisnummer">5914SB 174</meta:user-defined>
    <meta:user-defined meta:name="OVERHEIDop.straatnaam">Helbeek</meta:user-defined>
    <meta:user-defined meta:name="OVERHEIDop.woonplaats">Venlo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515</meta:user-defined>
    <meta:user-defined meta:name="OVERHEIDop.GmbID/DC.identifier">gmb-2020-219515</meta:user-defined>
    <meta:user-defined meta:name="OVERHEIDop.versieInformatie"/>
  </office:meta>
</office:document-meta>
</file>