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an Salmstraat 76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omgevingsvergunning is de beslistermijn met zes weken verlengd:</text:p>
            <text:p text:style-name="last-al">• <text:span text:style-name="nadrukvet">van Salmstraat 76</text:span><text:span text:style-name="nadrukvet">:</text:span> het realiseren van een laad-los put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19510</text:span><text:line-break/><text:date style:data-style-name="dag" text:fixed="true" text:date-value="2020-08-27"/><text:line-break/><text:date style:data-style-name="jaar" text:fixed="true" text:date-value="2020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510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510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190</meta:user-defined>
    <meta:user-defined meta:name="DCTERMS.abstract">Verlenging beslistermijn met zes weken aangevraagde omgevingsvergunning van Salmstraat 76, het realiseren van een laad-los put.</meta:user-defined>
    <dc:language>nl</dc:language>
    <meta:user-defined meta:name="OVERHEID.EPSG28992/DC.spatial">150399.924 399126.989</meta:user-defined>
    <meta:user-defined meta:name="DC.title">Verlenging beslistermijn van Salmstraat 76 in Boxtel</meta:user-defined>
    <meta:user-defined meta:name="OVERHEID.PostcodeHuisnummer/OVERHEIDop.postcodeHuisnummer">5281RS 76</meta:user-defined>
    <meta:user-defined meta:name="OVERHEIDop.straatnaam">van Salmstraat</meta:user-defined>
    <meta:user-defined meta:name="OVERHEIDop.woonplaats">Boxtel</meta:user-defined>
    <meta:user-defined meta:name="DCTERMS.W3CDTF/DCTERMS.available">2020-08-27</meta:user-defined>
    <meta:user-defined meta:name="DCTERMS.W3CDTF/OVERHEIDop.jaargang">2020</meta:user-defined>
    <meta:user-defined meta:name="OVERHEIDop.publicationIssue">219510</meta:user-defined>
    <meta:user-defined meta:name="OVERHEIDop.GmbID/DC.identifier">gmb-2020-219510</meta:user-defined>
    <meta:user-defined meta:name="OVERHEIDop.versieInformatie"/>
  </office:meta>
</office:document-meta>
</file>