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 Gedeeltelijk verleende omgevingsvergunning, kappen van 2 lariksen, 3 ruwe berken, 4 grove dennen en 1 douglasspar, gemeente Wageningen (enkelvoudig kap), reguliere procedure. 2 berken hiervan zijn geweigerd.</text:p>
      <text:section text:name="zakelijke-mededeling_id1-3-2" text:style-name="zakelijke-mededeling">
        <text:section text:name="zakelijke-mededeling-tekst_id1-3-2-1" text:style-name="zakelijke-mededeling-tekst">
          <text:section text:name="tekst_id1-3-2-1-1" text:style-name="tekst">
            <text:p text:style-name="common-al">Vossenlaan 4, kappen van 2 lariksen, 3 ruwe berken, 4 grove dennen en 1 douglasspar , ZKW2007364, aan aanvrager verzonden op 25-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95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57 444686</meta:user-defined>
    <meta:user-defined meta:name="DC.title">Vossenlaan 4: Gedeeltelijk verleende omgevingsvergunning, kappen van 2 lariksen, 3 ruwe berken, 4 grove dennen en 1 douglasspar, gemeente Wageningen (enkelvoudig kap), reguliere procedure. 2 berken hiervan zijn geweigerd.</meta:user-defined>
    <meta:user-defined meta:name="OVERHEID.PostcodeHuisnummer/OVERHEIDop.postcodeHuisnummer">6705CE 4</meta:user-defined>
    <meta:user-defined meta:name="OVERHEIDop.straatnaam">Vossenlaan</meta:user-defined>
    <meta:user-defined meta:name="OVERHEIDop.woonplaats">Wageningen</meta:user-defined>
    <meta:user-defined meta:name="DCTERMS.W3CDTF/DCTERMS.available">2020-08-27</meta:user-defined>
    <meta:user-defined meta:name="DCTERMS.W3CDTF/OVERHEIDop.jaargang">2020</meta:user-defined>
    <meta:user-defined meta:name="OVERHEIDop.publicationIssue">219507</meta:user-defined>
    <meta:user-defined meta:name="OVERHEIDop.GmbID/DC.identifier">gmb-2020-219507</meta:user-defined>
    <meta:user-defined meta:name="OVERHEIDop.versieInformatie"/>
  </office:meta>
</office:document-meta>
</file>