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8341, naast Spoorstraat 17A  (wijzigen gevel ten behoeve van scootmobielstall); 676104; 06-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8341, naast Spoorstraat 17A t/m 17E (wijzigen gevel ten behoeve van scootmobielstalling); 676104; 6-7-2020; Status: Verleend, gemeente Hilversum</text:span>
          </text:p>
            <text:p text:style-name="common-al"/>
            <text:p text:style-name="common-al">Verzenddatum: 25-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50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0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0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104</meta:user-defined>
    <meta:user-defined meta:name="DCTERMS.abstract">wijzigen gevel ten behoeve van scootmobielstalling</meta:user-defined>
    <dc:language>nl</dc:language>
    <meta:user-defined meta:name="OVERHEID.EPSG28992/DC.spatial">140832.913 470790.478</meta:user-defined>
    <meta:user-defined meta:name="DC.title">N 8341, naast Spoorstraat 17A  (wijzigen gevel ten behoeve van scootmobielstall); 676104; 06-07-20; Verleende omgevingsvergunning</meta:user-defined>
    <meta:user-defined meta:name="OVERHEID.PostcodeHuisnummer/OVERHEIDop.postcodeHuisnummer">1211EZ 17</meta:user-defined>
    <meta:user-defined meta:name="OVERHEIDop.straatnaam">Spoorstraat</meta:user-defined>
    <meta:user-defined meta:name="OVERHEIDop.woonplaats">Hilversum</meta:user-defined>
    <meta:user-defined meta:name="DCTERMS.W3CDTF/DCTERMS.available">2020-08-27</meta:user-defined>
    <meta:user-defined meta:name="DCTERMS.W3CDTF/OVERHEIDop.jaargang">2020</meta:user-defined>
    <meta:user-defined meta:name="OVERHEIDop.publicationIssue">219504</meta:user-defined>
    <meta:user-defined meta:name="OVERHEIDop.GmbID/DC.identifier">gmb-2020-219504</meta:user-defined>
    <meta:user-defined meta:name="OVERHEIDop.versieInformatie"/>
  </office:meta>
</office:document-meta>
</file>