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Dr. Nuijensstraat 31a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: </text:p>
            <text:p text:style-name="common-al">Locatie: Dr. Nuijensstraat 31a, Westwoud </text:p>
            <text:p text:style-name="common-al">Voor: het legaliseren van het migrantenverblijf</text:p>
            <text:p text:style-name="common-al">Datum verzonden: 25 augustus 2020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950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0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0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172.843 522186.799</meta:user-defined>
    <meta:user-defined meta:name="DC.title">Geweigerde omgevingsvergunning Dr. Nuijensstraat 31a, Westwoud</meta:user-defined>
    <meta:user-defined meta:name="OVERHEID.PostcodeHuisnummer/OVERHEIDop.postcodeHuisnummer">1617KA 31</meta:user-defined>
    <meta:user-defined meta:name="OVERHEIDop.straatnaam">Dr.Nuijensstraat</meta:user-defined>
    <meta:user-defined meta:name="OVERHEIDop.woonplaats">Westwoud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501</meta:user-defined>
    <meta:user-defined meta:name="OVERHEIDop.GmbID/DC.identifier">gmb-2020-219501</meta:user-defined>
    <meta:user-defined meta:name="OVERHEIDop.versieInformatie"/>
  </office:meta>
</office:document-meta>
</file>