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45: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gerskamp 45, kappen van 1 berk ZKW12007983, verzenddatum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49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77.55 443171.835</meta:user-defined>
    <meta:user-defined meta:name="DC.title">Jagerskamp 45: Verleende omgevingsvergunning, kappen van 1 berk, gemeente Wageningen (enkelvoudig kap), reguliere procedure</meta:user-defined>
    <meta:user-defined meta:name="OVERHEID.PostcodeHuisnummer/OVERHEIDop.postcodeHuisnummer">6706EH 45</meta:user-defined>
    <meta:user-defined meta:name="OVERHEIDop.straatnaam">Jagerskamp</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496</meta:user-defined>
    <meta:user-defined meta:name="OVERHEIDop.GmbID/DC.identifier">gmb-2020-219496</meta:user-defined>
    <meta:user-defined meta:name="OVERHEIDop.versieInformatie"/>
  </office:meta>
</office:document-meta>
</file>