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Flierstraat 89, Lage Zwaluwe (W-2020-0661)</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 </text:p>
            <text:p text:style-name="common-al">Besluit d.d. 19-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8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445 414088</meta:user-defined>
    <meta:user-defined meta:name="DC.title">Week 35 - 2020: gemeente Drimmelen, verleende omgevingsvergunning, Flierstraat 89, Lage Zwaluwe (W-2020-0661)</meta:user-defined>
    <meta:user-defined meta:name="OVERHEID.PostcodeHuisnummer/OVERHEIDop.postcodeHuisnummer">4926AB 89</meta:user-defined>
    <meta:user-defined meta:name="OVERHEIDop.straatnaam">Flierstraat</meta:user-defined>
    <meta:user-defined meta:name="OVERHEIDop.woonplaats">Lage Zwaluwe</meta:user-defined>
    <meta:user-defined meta:name="DCTERMS.W3CDTF/DCTERMS.available">2020-08-27</meta:user-defined>
    <meta:user-defined meta:name="DCTERMS.W3CDTF/OVERHEIDop.jaargang">2020</meta:user-defined>
    <meta:user-defined meta:name="OVERHEIDop.publicationIssue">219486</meta:user-defined>
    <meta:user-defined meta:name="OVERHEIDop.GmbID/DC.identifier">gmb-2020-219486</meta:user-defined>
    <meta:user-defined meta:name="OVERHEIDop.versieInformatie"/>
  </office:meta>
</office:document-meta>
</file>