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 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mogen lozen van vethoudend afvalwater zonder een NEN-EN 1825 -1 en -2 </text:p>
            <text:p text:style-name="common-al">in werking zijnde vetafscheider en slibvangput</text:p>
            <text:p text:style-name="common-al">Aanvrager : Frites Affairs </text:p>
            <text:p text:style-name="common-al">Locatie : Schutterstraat 18 A in Almere</text:p>
            <text:p text:style-name="common-al">Verzenddatum : 25 augustus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89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47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529.049 486969.073</meta:user-defined>
    <meta:user-defined meta:name="DC.title">Kennisgeving Activiteitenbesluit milieubeheer</meta:user-defined>
    <meta:user-defined meta:name="OVERHEID.PostcodeHuisnummer/OVERHEIDop.postcodeHuisnummer">1315VJ 18</meta:user-defined>
    <meta:user-defined meta:name="OVERHEIDop.straatnaam">Schutterstraat</meta:user-defined>
    <meta:user-defined meta:name="OVERHEIDop.woonplaats">Almer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78</meta:user-defined>
    <meta:user-defined meta:name="OVERHEIDop.GmbID/DC.identifier">gmb-2020-219478</meta:user-defined>
    <meta:user-defined meta:name="OVERHEIDop.versieInformatie"/>
  </office:meta>
</office:document-meta>
</file>