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Jachthondenproef ("MAP") op 10 oktober 2020 - Nienoord 20 in Leek</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Westerkwartier een aanvraag ontvangen voor het organiseren van de Jachthondenproef ("MAP") op 10 oktober 2020 op locatie Nienoord 20 in Leek. De aanvraag is geregistreerd onder zaaknummer Z20200333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47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84 576019</meta:user-defined>
    <meta:user-defined meta:name="DC.title">Kennisgeving ontvangst aanvraag evenementenvergunning voor het organiseren van de Jachthondenproef ("MAP") op 10 oktober 2020 - Nienoord 20 in Leek</meta:user-defined>
    <meta:user-defined meta:name="OVERHEID.PostcodeHuisnummer/OVERHEIDop.postcodeHuisnummer">9351AC 20</meta:user-defined>
    <meta:user-defined meta:name="OVERHEIDop.straatnaam">Nienoord</meta:user-defined>
    <meta:user-defined meta:name="OVERHEIDop.woonplaats">Leek</meta:user-defined>
    <meta:user-defined meta:name="DCTERMS.W3CDTF/DCTERMS.available">2020-08-27</meta:user-defined>
    <meta:user-defined meta:name="DCTERMS.W3CDTF/OVERHEIDop.jaargang">2020</meta:user-defined>
    <meta:user-defined meta:name="OVERHEIDop.publicationIssue">219474</meta:user-defined>
    <meta:user-defined meta:name="OVERHEIDop.GmbID/DC.identifier">gmb-2020-219474</meta:user-defined>
    <meta:user-defined meta:name="OVERHEIDop.versieInformatie"/>
  </office:meta>
</office:document-meta>
</file>