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. Borstlaan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-2020-0306 voor een omgevingsvergunning voor het het kappen van 3 berken en 1 dode kersenboom op locatie P.C. Borstlaan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4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012.67 476097.28</meta:user-defined>
    <meta:user-defined meta:name="DC.title">Kennisgeving besluit op aanvraag omgevingsvergunning P.C. Borstlaan 123 in Hengelo</meta:user-defined>
    <meta:user-defined meta:name="OVERHEID.PostcodeHuisnummer/OVERHEIDop.postcodeHuisnummer">7555SL 123</meta:user-defined>
    <meta:user-defined meta:name="OVERHEIDop.straatnaam">P.C. Borstlaan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466</meta:user-defined>
    <meta:user-defined meta:name="OVERHEIDop.GmbID/DC.identifier">gmb-2020-219466</meta:user-defined>
    <meta:user-defined meta:name="OVERHEIDop.versieInformatie"/>
  </office:meta>
</office:document-meta>
</file>