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drie gebouwen met totaal 48 studio's: Holter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olterweg ong.</text:p>
            <text:p text:style-name="common-al">Omschrijving:  bouwen van drie gebouwen met totaal 48 studio's</text:p>
            <text:p text:style-name="common-al">Dossiernummer:  20190694</text:p>
            <text:p text:style-name="common-al">Datum verzending: 13 januari 2020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94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721 441903</meta:user-defined>
    <meta:user-defined meta:name="DC.title">Verlenging beslistermijn aanvraag omgevingsvergunning voor het bouwen van drie gebouwen met totaal 48 studio's: Holterweg ong. in Doetinchem</meta:user-defined>
    <meta:user-defined meta:name="OVERHEID.PostcodeHuisnummer/OVERHEIDop.postcodeHuisnummer">7001EK 107</meta:user-defined>
    <meta:user-defined meta:name="OVERHEIDop.straatnaam">Holterweg</meta:user-defined>
    <meta:user-defined meta:name="OVERHEIDop.woonplaats">Doetinc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46</meta:user-defined>
    <meta:user-defined meta:name="OVERHEIDop.GmbID/DC.identifier">gmb-2020-21946</meta:user-defined>
    <meta:user-defined meta:name="OVERHEIDop.versieInformatie"/>
  </office:meta>
</office:document-meta>
</file>