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gemeente Wageningen: Verleende omgevingsvergunning, kappen/snoeien van 20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gemeente Wageningen, kappen/snoeien van 20 bomen ZKW2004979, verzenddatum 25-08-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945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5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5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210.016 442179.442</meta:user-defined>
    <meta:user-defined meta:name="DC.title">Generaal Foulkesweg gemeente Wageningen: Verleende omgevingsvergunning, kappen/snoeien van 20 bomen, gemeente Wageningen (enkelvoudig kap), reguliere procedure</meta:user-defined>
    <meta:user-defined meta:name="OVERHEIDop.straatnaam">Generaal Foulkesweg</meta:user-defined>
    <meta:user-defined meta:name="OVERHEIDop.woonplaats">Wageningen</meta:user-defined>
    <meta:user-defined meta:name="DCTERMS.W3CDTF/DCTERMS.available">2020-08-27</meta:user-defined>
    <meta:user-defined meta:name="DCTERMS.W3CDTF/OVERHEIDop.jaargang">2020</meta:user-defined>
    <meta:user-defined meta:name="OVERHEIDop.publicationIssue">219453</meta:user-defined>
    <meta:user-defined meta:name="OVERHEIDop.GmbID/DC.identifier">gmb-2020-219453</meta:user-defined>
    <meta:user-defined meta:name="OVERHEIDop.versieInformatie"/>
  </office:meta>
</office:document-meta>
</file>