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Boosterenste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oosterensteeg 5, 5325 KJ, Well.</text:p>
            <text:p text:style-name="common-al">De verleende vergunning is verzonden op 18 augustus 2020 en heeft betrekking op het bouwen van een berg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945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5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5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1109 419479</meta:user-defined>
    <meta:user-defined meta:name="DC.title">Verleende omgevingsvergunning: Well, Boosterensteeg 5</meta:user-defined>
    <meta:user-defined meta:name="OVERHEID.PostcodeHuisnummer/OVERHEIDop.postcodeHuisnummer">5325KJ 5</meta:user-defined>
    <meta:user-defined meta:name="OVERHEIDop.straatnaam">Boosterensteeg</meta:user-defined>
    <meta:user-defined meta:name="OVERHEIDop.woonplaats">Well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450</meta:user-defined>
    <meta:user-defined meta:name="OVERHEIDop.GmbID/DC.identifier">gmb-2020-219450</meta:user-defined>
    <meta:user-defined meta:name="OVERHEIDop.versieInformatie"/>
  </office:meta>
</office:document-meta>
</file>