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Rossum, Nieuwe Krui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huisvestingsvoorziening arbeidsmigranten verleend:</text:p>
            <text:p text:style-name="common-al">Nieuwe Kruisstraat 24, 5328 AE, Rossum.</text:p>
            <text:p text:style-name="common-al">De verleende vergunning is verzonden op 12 augustus 2020 en heeft betrekking op een exploitatievergunning huisvestingsvoorziening arbeidsmigranten op de locatie Nieuwe Kruisstraat 24 in Rossum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44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4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4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111 423582</meta:user-defined>
    <meta:user-defined meta:name="DC.title">Verleende exploitatievergunning: Rossum, Nieuwe Kruisstraat 24</meta:user-defined>
    <meta:user-defined meta:name="OVERHEID.PostcodeHuisnummer/OVERHEIDop.postcodeHuisnummer">5328AE 24</meta:user-defined>
    <meta:user-defined meta:name="OVERHEIDop.straatnaam">Nieuwe Kruisstraat</meta:user-defined>
    <meta:user-defined meta:name="OVERHEIDop.woonplaats">Rossu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46</meta:user-defined>
    <meta:user-defined meta:name="OVERHEIDop.GmbID/DC.identifier">gmb-2020-219446</meta:user-defined>
    <meta:user-defined meta:name="OVERHEIDop.versieInformatie"/>
  </office:meta>
</office:document-meta>
</file>