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verwijderen van asbesthoudende materialen uit de vogelkooien op de locatie Stationsstraat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0</text:p>
            <text:p text:style-name="common-al">Kenmerk: SXO-2020-05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43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34.59 472478.58</meta:user-defined>
    <meta:user-defined meta:name="DC.title">Sloopmelding voor verwijderen van asbesthoudende materialen uit de vogelkooien op de locatie Stationsstraat 30 in Twello</meta:user-defined>
    <meta:user-defined meta:name="OVERHEID.PostcodeHuisnummer/OVERHEIDop.postcodeHuisnummer">7391EK 30</meta:user-defined>
    <meta:user-defined meta:name="OVERHEIDop.straatnaam">Stationsstraat</meta:user-defined>
    <meta:user-defined meta:name="OVERHEIDop.woonplaats">Twel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38</meta:user-defined>
    <meta:user-defined meta:name="OVERHEIDop.GmbID/DC.identifier">gmb-2020-219438</meta:user-defined>
    <meta:user-defined meta:name="OVERHEIDop.versieInformatie"/>
  </office:meta>
</office:document-meta>
</file>