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3 september 2020, aansluitend aan de forumvergadering. </text:p>
            <text:p text:style-name="common-al">Plaats: via MS Teams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Ingekomen en te verzenden stukken </text:p>
            <text:p text:style-name="common-al">4. Wensen en bedenkingen concept RES </text:p>
            <text:p text:style-name="common-al">5. Reparatie bestemmingsplan Eerbeek </text:p>
            <text:p text:style-name="common-al">6. Beeldkwaliteitsplan Lombok Zuid fase 2 </text:p>
            <text:p text:style-name="common-al">7. Intrekken voorbereidingsbesluit centrumlocaties Brummen </text:p>
            <text:p text:style-name="common-al">8. Concept regionaal risicoprofiel en concept regionaal beleidsplan VNOG </text:p>
            <text:p text:style-name="common-al">9. Vaststellen mandaatregeling en mandaatregister </text:p>
            <text:p text:style-name="common-al">10. Benoeming lid Raad van Toezicht Stichting Archipel Onderwijs </text:p>
            <text:p text:style-name="common-al">11. Wijzigingsvoorstel verordening werkgeverscommissie </text:p>
            <text:p text:style-name="common-al">12. Verordening ambtelijke bijstand en fractie-ondersteuning </text:p>
            <text:p text:style-name="common-al">13. Aanwijzen leden Regioraad Regio Stedendriehoek </text:p>
            <text:p text:style-name="last-al">14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43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3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3 september 2020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37</meta:user-defined>
    <meta:user-defined meta:name="OVERHEIDop.GmbID/DC.identifier">gmb-2020-219437</meta:user-defined>
    <meta:user-defined meta:name="OVERHEIDop.versieInformatie"/>
  </office:meta>
</office:document-meta>
</file>