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Pater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huisvestingsvoorziening arbeidsmigranten verleend:</text:p>
            <text:p text:style-name="common-al">Paterstraat 168, 5331 EM, Kerkdriel.</text:p>
            <text:p text:style-name="common-al">De verleende vergunning is verzonden op 12 augustus 2020 en heeft betrekking op een exploitatievergunning huisvestingsvoorziening arbeidsmigranten op de locatie Paterstraat 168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3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813 419640</meta:user-defined>
    <meta:user-defined meta:name="DC.title">Verleende exploitatievergunning: Kerkdriel, Paterstraat 168</meta:user-defined>
    <meta:user-defined meta:name="OVERHEID.PostcodeHuisnummer/OVERHEIDop.postcodeHuisnummer">5331EM 168</meta:user-defined>
    <meta:user-defined meta:name="OVERHEIDop.straatnaam">Paterstraat</meta:user-defined>
    <meta:user-defined meta:name="OVERHEIDop.woonplaats">Kerkdri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36</meta:user-defined>
    <meta:user-defined meta:name="OVERHEIDop.GmbID/DC.identifier">gmb-2020-219436</meta:user-defined>
    <meta:user-defined meta:name="OVERHEIDop.versieInformatie"/>
  </office:meta>
</office:document-meta>
</file>